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winkeltijdenwet, SPAR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openstelling op maandag, dinsdag, woensdag en zondag tot 23:00 uur en donderdag, vrijdag en zaterdag tot 00:00 uur</text:p>
            <text:p text:style-name="common-al">Locatie: Willemsplein 22</text:p>
            <text:p text:style-name="common-al">Datum: 1 juli 2021 t/m 1 juli 2022</text:p>
            <text:p text:style-name="common-al">Dossiernummer: 582985</text:p>
            <text:p text:style-name="common-al"/>
            <text:p text:style-name="common-al"/>
            <text:p text:style-name="common-al">Bezwaar </text:p>
            <text:p text:style-name="common-al">Indien u het niet eens bent met deze beschikking, kunt op grond van artikel 8:1 juncto 7:1 van de Algemene wet bestuursrecht binnen 6 weken na dagtekening van deze brief een bezwaarschrift indienen bij het college van burgemeester en wethouders van Arnhem, afdeling Sociaal Zekerheids- en Omgevingsrecht, Postbus 9029, 6800 EL Arnhem. </text:p>
            <text:p text:style-name="common-al"/>
            <text:p text:style-name="last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5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winkeltijdenwet, SPAR Arnhem Centraa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56</meta:user-defined>
    <meta:user-defined meta:name="OVERHEIDop.GmbID/DC.identifier">gmb-2021-226156</meta:user-defined>
    <meta:user-defined meta:name="OVERHEIDop.versieInformatie"/>
  </office:meta>
</office:document-meta>
</file>