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V (Stichting Toerisme Recreatie Veluwezoom), kleinschalig muziekoptreden winkelcentrum Dieren Ericaple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94 STRV (Stichting Toerisme Recreatie Veluwezoom).</text:p>
            <text:p text:style-name="common-al">Activiteit: Kleinschalig muziekoptreden winkelcentrum Dieren.</text:p>
            <text:p text:style-name="common-al">Datum: 10 juli 2021 van 12.30 uur -16.30 uur.</text:p>
            <text:p text:style-name="common-al">Plaats: Dieren, Ericaplein t.h.v. Theothorne.</text:p>
            <text:p text:style-name="common-al">Website: www.strv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1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V (Stichting Toerisme Recreatie Veluwezoom), kleinschalig muziekoptreden winkelcentrum Dieren Ericaplein Di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55</meta:user-defined>
    <meta:user-defined meta:name="OVERHEIDop.GmbID/DC.identifier">gmb-2021-226155</meta:user-defined>
    <meta:user-defined meta:name="OVERHEIDop.versieInformatie"/>
  </office:meta>
</office:document-meta>
</file>