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ssenlaan 18 te Haren, 9751 GE Groningen – vergoten woning (extra bouwlaag) (ontvangstdatum 02-07-2021, dossiernummer 2021745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15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5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5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Vossenlaan 18 te Haren, 9751 GE Groningen – vergoten woning (extra bouwlaag) (ontvangstdatum 02-07-2021, dossiernummer 202174505)</meta:user-defined>
    <meta:user-defined meta:name="DCTERMS.W3CDTF/DCTERMS.available">2021-07-13</meta:user-defined>
    <meta:user-defined meta:name="DCTERMS.W3CDTF/OVERHEIDop.jaargang">2021</meta:user-defined>
    <meta:user-defined meta:name="OVERHEIDop.publicationIssue">226154</meta:user-defined>
    <meta:user-defined meta:name="OVERHEIDop.GmbID/DC.identifier">gmb-2021-226154</meta:user-defined>
    <meta:user-defined meta:name="OVERHEIDop.versieInformatie"/>
  </office:meta>
</office:document-meta>
</file>