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7-8-1-1">
      <style:table-column-properties/>
    </style:style>
    <style:style style:family="table-column" style:parent-style-name="colspec" style:name="id1-3-2-2-7-8-1-2">
      <style:table-column-properties/>
    </style: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Hoeksche Waard houdende regels omtrent subsidie voor scoutingverenigingen om jongeren actief aan het scouten te krijgen (Uitvoeringsregels subsidiëring scoutingverenigingen)</text:p>
      <text:section text:name="regeling_id1-3-2" text:style-name="regeling">
        <text:section text:name="aanhef_id1-3-2-1" text:style-name="aanhef">
          <text:section text:name="preambule_id1-3-2-1-1" text:style-name="preambule">
            <text:p text:style-name="al">Het college van burgemeester en wethouders van gemeente Hoeksche Waard; </text:p>
            <text:p text:style-name="al"/>
            <text:p text:style-name="al">gelezen het voorstel van het college d.d. 29 juni 2021;</text:p>
            <text:p text:style-name="al"/>
            <text:p text:style-name="al">gelet op artikel 4 van de Algemene Subsidieverordening gemeente Hoeksche Waard 2020;</text:p>
            <text:p text:style-name="al"/>
            <text:p text:style-name="al">overwegende dat het wenselijk is nadere regels te stellen omtrent de subsidiëring van scoutingverenigingen en dat hierbij rekening wordt gehouden met artikel 4:84 van de Algemene wet bestuursrecht;</text:p>
            <text:p text:style-name="al"/>
            <text:p text:style-name="al">besluit vast te stellen:</text:p>
            <text:p text:style-name="al"/>
            <text:p text:style-name="al">de Uitvoeringsregels subsidiëring scoutingverenigingen gemeente Hoeksche Waar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uitvoeringsregels wordt verstaan onder:</text:p>
            <text:list text:style-name="id1-3-2-2-1-3">
              <text:list-item text:style-override="id1-3-2-2-1-3-1">
                <text:number>a.</text:number>
                <text:p text:style-name="al">Aanvrager: een subsidie kan worden aangevraagd door een scoutingvereniging;</text:p>
              </text:list-item>
              <text:list-item text:style-override="id1-3-2-2-1-3-2">
                <text:number>b.</text:number>
                <text:p text:style-name="al">ASV: Algemene subsidieverordening gemeente Hoeksche Waard 2020;</text:p>
              </text:list-item>
              <text:list-item text:style-override="id1-3-2-2-1-3-3">
                <text:number>c.</text:number>
                <text:p text:style-name="al">College: het college van burgemeester en wethouders van gemeente Hoeksche Waard;</text:p>
              </text:list-item>
              <text:list-item text:style-override="id1-3-2-2-1-3-4">
                <text:number>d.</text:number>
                <text:p text:style-name="al">Gemeente: de gemeente Hoeksche Waard;</text:p>
              </text:list-item>
              <text:list-item text:style-override="id1-3-2-2-1-3-5">
                <text:number>e.</text:number>
                <text:p text:style-name="al">Jeugdleden: contributie betalende leden, welke actief deelnemen en/of bijdragen aan georganiseerde scoutingactiviteiten, en die op 1 januari voorafgaand aan het subsidiejaar waarop de aanvraag betrekking heeft de leeftijd van 22 jaar nog niet hebben bereikt;</text:p>
              </text:list-item>
              <text:list-item text:style-override="id1-3-2-2-1-3-6">
                <text:number>f.</text:number>
                <text:p text:style-name="al">Scoutingvereniging: een vereniging met volledige rechtspersoonlijkheid of een stichting:</text:p>
                <text:list text:style-name="id1-3-2-2-1-3-6-3">
                  <text:list-item text:style-override="id1-3-2-2-1-3-6-3-1">
                    <text:number>o</text:number>
                    <text:p text:style-name="al">die is aangesloten bij Scouting Nederland;</text:p>
                  </text:list-item>
                  <text:list-item text:style-override="id1-3-2-2-1-3-6-3-2">
                    <text:number>o</text:number>
                    <text:p text:style-name="al">die statutair is gevestigd in de gemeente;</text:p>
                  </text:list-item>
                  <text:list-item text:style-override="id1-3-2-2-1-3-6-3-3">
                    <text:number>o</text:number>
                    <text:p text:style-name="al">waarvan de activiteiten zich afspelen op het grondgebied van de gemeente of op een vaartuig dat eigendom is van de vereniging of stichting of een daaraan gelieerde beheerstichting, en</text:p>
                  </text:list-item>
                  <text:list-item text:style-override="id1-3-2-2-1-3-6-3-4">
                    <text:number>o</text:number>
                    <text:p text:style-name="al">waarvan de statutaire doelstelling en de feitelijke werkzaamheden hoofdzakelijk zijn gericht op het organiseren van scoutingactiviteiten;</text:p>
                  </text:list-item>
                </text:list>
              </text:list-item>
              <text:list-item text:style-override="id1-3-2-2-1-3-7">
                <text:number>g.</text:number>
                <text:p text:style-name="al">Structurele subsidie: subsidie die, al dan niet meerjarig voor een periode van maximaal vier jaar, per (kalender)jaar wordt verstrekt voor terugkerende reguliere activiteiten.</text:p>
              </text:list-item>
            </text:list>
          </text:section>
          <text:section text:name="artikel_id1-3-2-2-2" text:style-name="artikel">
            <text:p text:style-name="artikel_kop_titel"><text:span text:style-name="artikel_kop_label">Artikel</text:span> <text:span text:style-name="artikel_kop_nr">2.</text:span> Reikwijdte uitvoeringsregels</text:p>
            <text:p text:style-name="al">Deze uitvoeringsregels horen bij de ASV. De ASV is van toepassing voor zover hiervan niet in deze uitvoeringsregels wordt afgeweken. Daar waar deze uitvoeringsregels afwijken van de ASV, gaat de bepaling uit de uitvoeringsregels voor op de bepaling uit de ASV. </text:p>
          </text:section>
          <text:section text:name="artikel_id1-3-2-2-3" text:style-name="artikel">
            <text:p text:style-name="artikel_kop_titel"><text:span text:style-name="artikel_kop_label">Artikel</text:span> <text:span text:style-name="artikel_kop_nr">3.</text:span> Doelstelling</text:p>
            <text:p text:style-name="al">Door middel van subsidiëring de scoutingverenigingen te stimuleren om jongeren actief aan het scouten te krijgen, te houden of anderszins te betrekken bij scoutingverenigingen in de gemeente, met als gevolg het leveren van een bijdrage aan de leefbaarheid binnen de lokale gemeenschappen, het stimuleren van maatschappelijke betrokkenheid en maatschappelijke bewustwording en bij te dragen aan een sterke basis binnen de lokale gemeenschappen. </text:p>
          </text:section>
          <text:section text:name="artikel_id1-3-2-2-4" text:style-name="artikel">
            <text:p text:style-name="artikel_kop_titel"><text:span text:style-name="artikel_kop_label">Artikel</text:span> <text:span text:style-name="artikel_kop_nr">4.</text:span> Activiteiten</text:p>
            <text:p text:style-name="al">Het college verstrekt uitsluitend subsidie voor activiteiten die een bijdrage leveren aan het realiseren van de in artikel 3 genoemde doelstelling.</text:p>
          </text:section>
          <text:section text:name="artikel_id1-3-2-2-5" text:style-name="artikel">
            <text:p text:style-name="artikel_kop_titel"><text:span text:style-name="artikel_kop_label">Artikel</text:span> <text:span text:style-name="artikel_kop_nr">5</text:span> Subsidiesoort</text:p>
            <text:p text:style-name="al">Onderhavige uitvoeringsregels voorzien alleen in de mogelijkheid tot het aanvragen van een structurele subsidie. Dit is een subsidie die, al dan niet meerjarig voor een periode van maximaal vier jaar, per (kalender)jaar wordt verstrekt voor terugkerende reguliere activiteiten. Andere, al dan niet incidentele, subsidies vallen buiten de reikwijdte van deze uitvoeringsregels.</text:p>
          </text:section>
          <text:section text:name="artikel_id1-3-2-2-6" text:style-name="artikel">
            <text:p text:style-name="artikel_kop_titel"><text:span text:style-name="artikel_kop_label">Artikel</text:span> <text:span text:style-name="artikel_kop_nr">6</text:span> Aanvraag</text:p>
            <text:p text:style-name="al">Naast de in artikel 7 van de ASV genoemde voorwaarden overlegt de aanvrager bij een subsidieaanvraag ook het op dat moment actuele aantal jeugdleden. Ter onderbouwing voegt aanvrager een (geanonimiseerde) ledenlijst toe, met daarop ten minste de jeugdleden en hun geboortedata.</text:p>
          </text:section>
          <text:section text:name="artikel_id1-3-2-2-7" text:style-name="artikel">
            <text:p text:style-name="artikel_kop_titel"><text:span text:style-name="artikel_kop_label">Artikel</text:span> <text:span text:style-name="artikel_kop_nr">7</text:span> Hoogte van de subsidie</text:p>
            <text:p text:style-name="al">De hoogte van de structurele subsidie wordt bepaald door een basisbedrag en een bedrag op basis van het aantal jeugdleden. Het budget van de structurele subsidies valt onder het jaarlijks vastgestelde subsidieplafond volgens artikel 6 ASV. De toekenningscriteria en subsidievoorwaarden zijn als volgt:</text:p>
            <text:p text:style-name="al"/>
            <text:section text:name="table_id1-3-2-2-7-4" text:style-name="table">
              <text:p text:style-name="table_top"/>
              <table:table table:style-name="tgroup">
                <table:table-column table:style-name="id1-3-2-2-7-4-1-1"/>
                <table:table-column table:style-name="id1-3-2-2-7-4-1-2"/>
                <table:table-row table:style-name="row">
                  <table:table-cell table:style-name="cell_frame_all" table:number-rows-spanned="1" table:number-columns-spanned="2">
                    <text:p text:style-name="table_al">Basisbedrag</text:p>
                  </table:table-cell>
                </table:table-row>
                <table:table-row table:style-name="row">
                  <table:table-cell table:style-name="cell_frame_all" table:number-rows-spanned="1" table:number-columns-spanned="1">
                    <text:p text:style-name="table_al">Landscouting <text:span text:style-name="nadrukcur">(*)</text:span></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Waterscouting <text:span text:style-name="nadrukcur">(*)</text:span></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Landscouting &amp; waterscouting <text:span text:style-name="nadrukcur">(**)</text:span></text:p>
                  </table:table-cell>
                  <table:table-cell table:style-name="cell_frame_all" table:number-rows-spanned="1" table:number-columns-spanned="1">
                    <text:p text:style-name="table_al">€ 3.500,00</text:p>
                  </table:table-cell>
                </table:table-row>
              </table:table>
              <text:p text:style-name="table_bottom"/>
            </text:section>
            <text:p text:style-name="al">
            <text:span text:style-name="nadrukcur">(*) Zoals geregistreerd bij Scouting Nederland.</text:span>
          </text:p>
            <text:p text:style-name="al">
            <text:span text:style-name="nadrukcur">(**) Indien, naast de registratie bij Scouting Nederland, blijkt dat een scoutingvereniging zichzelf substantieel en aantoonbaar richt op zowel landscouting alsmede waterscouting.</text:span>
          </text:p>
            <text:p text:style-name="al"/>
            <text:section text:name="table_id1-3-2-2-7-8" text:style-name="table">
              <text:p text:style-name="table_top"/>
              <table:table table:style-name="tgroup">
                <table:table-column table:style-name="id1-3-2-2-7-8-1-1"/>
                <table:table-column table:style-name="id1-3-2-2-7-8-1-2"/>
                <table:table-row table:style-name="row">
                  <table:table-cell table:style-name="cell_frame_all" table:number-rows-spanned="1" table:number-columns-spanned="2">
                    <text:p text:style-name="table_al">Bedrag per jeugdlid</text:p>
                  </table:table-cell>
                </table:table-row>
                <table:table-row table:style-name="row">
                  <table:table-cell table:style-name="cell_frame_all" table:number-rows-spanned="1" table:number-columns-spanned="1">
                    <text:p text:style-name="table_al">1 t/m 100 jeugdlede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Bij meer dan 100 jeugdleden</text:p>
                  </table:table-cell>
                  <table:table-cell table:style-name="cell_frame_all" table:number-rows-spanned="1" table:number-columns-spanned="1">
                    <text:p text:style-name="table_al">€ 50,00 <text:span text:style-name="nadrukcur">(*)</text:span></text:p>
                  </table:table-cell>
                </table:table-row>
              </table:table>
              <text:p text:style-name="table_bottom"/>
            </text:section>
            <text:p text:style-name="al">
            <text:span text:style-name="nadrukcur">(*) Dit bedrag geldt alleen voor het aantal jeugdleden dat de 100 overstijgt. Voor de eerste 100 jeugdleden geldt altijd een bedrag van € 25,00 per jeugdlid.</text:span>
          </text:p>
          </text:section>
          <text:section text:name="artikel_id1-3-2-2-8" text:style-name="artikel">
            <text:p text:style-name="artikel_kop_titel"><text:span text:style-name="artikel_kop_label">Artikel</text:span> <text:span text:style-name="artikel_kop_nr">8</text:span> Bijzondere verplichtingen</text:p>
            <text:p text:style-name="al">Conform artikel 13 ASV kunnen er bijzondere verplichtingen aan de subsidieontvanger worden opgelegd. Naast de algemene verplichtingen, zoals vastgelegd in de ASV, geldt voor scoutingverenigingen de volgende bijzondere verplichting:</text:p>
            <text:list text:style-name="id1-3-2-2-8-3">
              <text:list-item text:style-override="id1-3-2-2-8-3-1">
                <text:number>a.</text:number>
                <text:p text:style-name="al">Een scoutingvereniging organiseert jaarlijks en/of neemt jaarlijks deel aan ten minste twee niet reguliere scoutingactiviteiten. Het achterliggende doel is tweeledig van aard. Enerzijds is dit bedoeld ter bevordering van de maatschappelijke betrokkenheid en/of het versterken van de maatschappelijke basis. Anderzijds is het doel om het aantal jeugdleden te vergroten, de jeugdleden aan het scouten te houden of anderszins daarbij te betrekken.</text:p>
              </text:list-item>
            </text:list>
          </text:section>
          <text:section text:name="artikel_id1-3-2-2-9" text:style-name="artikel">
            <text:p text:style-name="artikel_kop_titel"><text:span text:style-name="artikel_kop_label">Artikel</text:span> <text:span text:style-name="artikel_kop_nr">9</text:span> Subsidieverantwoording tot € 10.000,-</text:p>
            <text:list text:style-name="id1-3-2-2-9-2">
              <text:list-item text:style-override="id1-3-2-2-9-2">
                <text:number>1.</text:number>
                <text:p text:style-name="al">Structurele subsidies tot € 10.000,- worden door het college ambtshalve vastgesteld binnen 13 weken na afloop van het (kalender)jaar waarop de structurele subsidie betrekking had.</text:p>
              </text:list-item>
              <text:list-item text:style-override="id1-3-2-2-9-3">
                <text:number>2.</text:number>
                <text:p text:style-name="al">Bij een ambtshalve vaststelling als bedoeld in het eerste lid kan het college de subsidieontvanger verplichten om op de door haar aangegeven wijze aan te tonen dat de activiteiten danwel resultaten, waarvoor de subsidie wordt verstrekt, zijn verricht en dat is voldaan aan de aan de subsidie verbonden verplichtingen. </text:p>
              </text:list-item>
            </text:list>
          </text:section>
          <text:section text:name="artikel_id1-3-2-2-10" text:style-name="artikel">
            <text:p text:style-name="artikel_kop_titel"><text:span text:style-name="artikel_kop_label">Artikel</text:span> <text:span text:style-name="artikel_kop_nr">10</text:span> Subsidieverantwoording vanaf € 10.000,- tot € 50.000,-</text:p>
            <text:list text:style-name="id1-3-2-2-10-2">
              <text:list-item text:style-override="id1-3-2-2-10-2">
                <text:number>1.</text:number>
                <text:p text:style-name="al">Bij structurele subsidies vanaf € 10.000,- tot € 50.000,- dient de subsidieontvanger, uiterlijk op 1 juni van het jaar dat volgt op het betrokken kalenderjaar, een aanvraag tot subsidievaststelling in. </text:p>
              </text:list-item>
              <text:list-item text:style-override="id1-3-2-2-10-3">
                <text:number>2.</text:number>
                <text:p text:style-name="al">De aanvraag tot subsidievaststelling bevat in ieder geval de volgende aspecten:</text:p>
                <text:list text:style-name="id1-3-2-2-10-3-3">
                  <text:list-item text:style-override="id1-3-2-2-10-3-3-1">
                    <text:number>a.</text:number>
                    <text:p text:style-name="al">een overzicht van de gesubsidieerde activiteiten en de hieraan verbonden uitgaven en inkomsten (financieel verslag of jaarrekening), op dezelfde wijze ingericht als de voor de subsidieaanvraag ingediende begroting;</text:p>
                  </text:list-item>
                  <text:list-item text:style-override="id1-3-2-2-10-3-3-2">
                    <text:number>b.</text:number>
                    <text:p text:style-name="al">een inhoudelijk verslag waaruit blijkt in hoeverre de gesubsidieerde activiteiten zijn verricht en in hoeverre de gestelde resultaten zijn behaald.</text:p>
                  </text:list-item>
                </text:list>
              </text:list-item>
              <text:list-item text:style-override="id1-3-2-2-10-4">
                <text:number>3.</text:number>
                <text:p text:style-name="al">Het college kan bepalen dat ook andere, of minder dan, de in dit artikel bedoelde gegevens en bescheiden die voor de vaststelling van belang zijn, worden overgelegd. </text:p>
              </text:list-item>
            </text:list>
          </text:section>
          <text:section text:name="artikel_id1-3-2-2-11" text:style-name="artikel">
            <text:p text:style-name="artikel_kop_titel"><text:span text:style-name="artikel_kop_label">Artikel</text:span> <text:span text:style-name="artikel_kop_nr">11</text:span> Subsidievaststelling</text:p>
            <text:list text:style-name="id1-3-2-2-11-2">
              <text:list-item text:style-override="id1-3-2-2-11-2">
                <text:number>1.</text:number>
                <text:p text:style-name="al">Het college stelt de subsidie vast binnen 13 weken na de ontvangst van de volledige aanvraag tot subsidievaststelling.</text:p>
              </text:list-item>
              <text:list-item text:style-override="id1-3-2-2-11-3">
                <text:number>2.</text:number>
                <text:p text:style-name="al">Als een aanvraag tot subsidievaststelling niet voor het tijdstip of de termijn, zoals genoemd in artikel 10, eerste lid, is ingediend, kan het college de subsidieontvanger schriftelijk een nieuwe termijn stellen. Wordt de aanvraag niet binnen deze termijn ingediend dan wordt overgaan tot ambtshalve vaststelling en/of (gedeeltelijke) terugvordering.</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een artikel of artikelen van deze uitvoeringsregels buiten toepassing laten of daarvan afwijken, voor zover de toepassing van die bepalingen voor de subsidieaanvrager of subsidieontvanger gevolgen zou hebben die onevenredig zijn in verhouding tot de met de betrokken bepalingen te dienen doelen c.q. leiden tot onbillijkheden van overwegende aard.</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uitvoeringsregels treden in werking op de dag na publicatie.</text:p>
              </text:list-item>
              <text:list-item text:style-override="id1-3-2-2-13-3">
                <text:number>2.</text:number>
                <text:p text:style-name="al">Op aanvragen die voor de datum als genoemd in lid 1 zijn ingediend en van toepassing zijn op de structurele subsidie vanaf (kalenderjaar) 2022 wordt beslist overeenkomstig deze uitvoeringsregels. </text:p>
              </text:list-item>
            </text:list>
          </text:section>
          <text:section text:name="artikel_id1-3-2-2-14" text:style-name="artikel">
            <text:p text:style-name="artikel_kop_titel"><text:span text:style-name="artikel_kop_label">Artikel</text:span> <text:span text:style-name="artikel_kop_nr">14</text:span> Overgangsregeling</text:p>
            <text:list text:style-name="id1-3-2-2-14-2">
              <text:list-item text:style-override="id1-3-2-2-14-2">
                <text:number>1.</text:number>
                <text:p text:style-name="al">Bij negatieve verschillen in de subsidietoekenning groter dan 10% geldt een overgangsperiode van 4 jaar waarbij het volgende wordt gehanteerd:</text:p>
                <text:list text:style-name="id1-3-2-2-14-2-3">
                  <text:list-item text:style-override="id1-3-2-2-14-2-3-1">
                    <text:number>a.</text:number>
                    <text:p text:style-name="al">1<text:span text:style-name="sup">e</text:span> jaar: 100% nieuwe subsidiebedrag verhoogd met het verschil tussen het nieuwe- en oude subsidiebedrag voor 100%;</text:p>
                  </text:list-item>
                  <text:list-item text:style-override="id1-3-2-2-14-2-3-2">
                    <text:number>b.</text:number>
                    <text:p text:style-name="al">2<text:span text:style-name="sup">e</text:span> jaar: 100% nieuwe subsidiebedrag verhoogd met het verschil tussen het nieuwe- en oude subsidiebedrag voor 50%;</text:p>
                  </text:list-item>
                  <text:list-item text:style-override="id1-3-2-2-14-2-3-3">
                    <text:number>c.</text:number>
                    <text:p text:style-name="al">3<text:span text:style-name="sup">e</text:span> jaar: 100% nieuwe subsidiebedrag verhoogd met het verschil tussen het nieuwe- en oude subsidiebedrag voor 25%;</text:p>
                  </text:list-item>
                  <text:list-item text:style-override="id1-3-2-2-14-2-3-4">
                    <text:number>d.</text:number>
                    <text:p text:style-name="al">4<text:span text:style-name="sup">e</text:span> jaar wordt het nieuwe subsidiebedrag verleend. </text:p>
                  </text:list-item>
                </text:list>
              </text:list-item>
              <text:list-item text:style-override="id1-3-2-2-14-3">
                <text:number>2.</text:number>
                <text:p text:style-name="al">Het subsidiebedrag zal gedurende de overgangsregeling niet lager zijn dan 70% van de structurele subsidie die aanvrager (eventueel) voor (kalender)jaar 2021 heeft ontvangen. Op het moment dat deze situatie zich gedurende de overgangsregeling voordoet, zal het subsidiebedrag worden aangevuld tot het betreffende bedrag.</text:p>
              </text:list-item>
              <text:list-item text:style-override="id1-3-2-2-14-4">
                <text:number>3.</text:number>
                <text:p text:style-name="al">Bij negatieve verschillen kleiner dan 10% geldt geen overgangsperiode en wordt het nieuwe subsidiebedrag toegekend.</text:p>
              </text:list-item>
            </text:list>
          </text:section>
          <text:section text:name="artikel_id1-3-2-2-15" text:style-name="artikel">
            <text:p text:style-name="artikel_kop_titel"><text:span text:style-name="artikel_kop_label">Artikel</text:span> <text:span text:style-name="artikel_kop_nr">15</text:span> Citeertitel</text:p>
            <text:p text:style-name="al">De uitvoeringsregels worden aangehaald als Uitvoeringsregels subsidiëring scoutingverenigingen gemeente Hoeksche Waard 2021.</text:p>
          </text:section>
        </text:section>
        <text:section text:name="regeling-sluiting_id1-3-2-3" text:style-name="regeling-sluiting">
          <text:section text:name="ondertekening_id1-3-2-3-1">
            <text:p><text:span text:style-name="functie">Aldus vastgesteld in de openbare vergadering van het college van burgemeester en wethouders van gemeente Hoeksche Waard op 29 juni 2021.</text:span></text:p>
          </text:section>
          <text:section text:name="ondertekening_id1-3-2-3-2">
            <text:p><text:span text:style-name="functie"/></text:p>
            <text:p><text:span text:style-name="functie">B. W. Silvis-de Heer </text:span></text:p>
            <text:p><text:span text:style-name="functie">secretaris </text:span></text:p>
          </text:section>
          <text:section text:name="ondertekening_id1-3-2-3-3">
            <text:p><text:span text:style-name="functie"/></text:p>
            <text:p><text:span text:style-name="functie">A.P.J. van Hemmen</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uitvoeringsregels subsidiëring scoutingverenigingen gemeente Hoeksche Waard 2021</text:p>
          <text:p text:style-name="al"/>
          <text:p text:style-name="al">
          <text:span text:style-name="nadrukvet">Artikel 1 Begripsomschrijvingen</text:span>
        </text:p>
          <text:p text:style-name="al">Om interpretatieverschillen te voorkomen zijn in artikel 1 ter verduidelijking enkele specifieke begrippen nader omschreven.</text:p>
          <text:p text:style-name="al"/>
          <text:p text:style-name="al">
          <text:span text:style-name="nadrukvet">Artikel 6 Aanvraag</text:span>
        </text:p>
          <text:p text:style-name="al">In artikel 7 van de ASV staan de eisen opgenomen waaraan een subsidieaanvraag dient te voldoen. In artikel 6 is een aanvullende eis opgenomen dat de aanvrager bij een subsidieaanvraag ook het op dat moment actuele aantal jeugdleden (contributie betalende leden, welke actief deelnemen en/of bijdragen aan georganiseerde scoutingactiviteiten, en die op 1 januari voorafgaand aan het subsidiejaar waarop de aanvraag betrekking heeft de leeftijd van 22 jaar nog niet hebben bereikt) overlegt. Aanvrager moet dit doen door middel van een (geanonimiseerde) ledenlijst, met daarop ten minste de jeugdleden en hun geboortedata.</text:p>
          <text:p text:style-name="al"/>
          <text:p text:style-name="al">
          <text:span text:style-name="nadrukvet">Artikel 8 Bijzondere verplichtingen</text:span>
        </text:p>
          <text:p text:style-name="al">Van scoutingverenigingen wordt verwacht dat zij jaarlijks ten minste twee niet reguliere scoutingactiviteiten organiseren danwel hieraan deelnemen. Voorbeelden hiervan zijn onder meer jaarmarkten en/of dorpsfestiviteiten.</text:p>
          <text:p text:style-name="al"/>
          <text:p text:style-name="al">
          <text:span text:style-name="nadrukvet">Artikel 12 Hardheidsclausule</text:span>
        </text:p>
          <text:p text:style-name="al">In dit artikel is de hardheidsclausule opgenomen. Hierin is bepaald dat het college gebonden is aan deze regeling en daarvan in principe niet kan afwijken. </text:p>
          <text:p text:style-name="al"/>
          <text:p text:style-name="al">Het college kan alleen afwijken indien er sprake is van:</text:p>
          <text:list text:style-name="id1-3-2-4-16">
            <text:list-item text:style-override="id1-3-2-4-16-1">
              <text:number>-</text:number>
              <text:p text:style-name="al">bijzondere omstandigheden; en</text:p>
            </text:list-item>
            <text:list-item text:style-override="id1-3-2-4-16-2">
              <text:number>-</text:number>
              <text:p text:style-name="al">onredelijke gevolgen voor de scoutingverenigingen; en</text:p>
            </text:list-item>
            <text:list-item text:style-override="id1-3-2-4-16-3">
              <text:number>-</text:number>
              <text:p text:style-name="al">gevolgen die onevenredig zijn in relatie met de doelen, die door deze regeling worden gediend.</text:p>
            </text:list-item>
          </text:list>
          <text:p text:style-name="al">
          <text:span text:style-name="nadrukvet">Artikel 14 Overgangsregeling</text:span>
        </text:p>
          <text:p text:style-name="al">In het tweede lid van artikel 14 is opgenomen dat het subsidiebedrag gedurende de overgangsregeling niet lager kan zijn dan 70% van de structurele subsidie die aanvrager (eventueel) voor (kalender)jaar 2021 heeft ontvangen. In het geval dat deze ‘ondergrens’ voor scoutingverenigingen niet afdoende is en voor (financiële) problemen zorgt, dan kan hier door middel van maatwerk een oplossing voor worden gezocht. Hier kan bijvoorbeeld geacht worden aan het inzetten van incidentele subsidiemogelijkheden op het gebied van duurzaamheid. </text:p>
          <text:p text:style-name="al"/>
          <text:p text:style-name="al">
          <text:span text:style-name="nadrukvet">De overige artikelen behoeven geen nadere toelicht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614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14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14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Hoeksche Waard</meta:user-defined>
    <meta:user-defined meta:name="OVERHEID.Informatietype/DC.type">officiële publicatie</meta:user-defined>
    <meta:user-defined meta:name="OVERHEIDop.Rubriek/DC.type">ander besluit van algemene strekking</meta:user-defined>
    <meta:user-defined meta:name="OVERHEID.Gemeente/DCTERMS.publisher">Hoeksche Waard</meta:user-defined>
    <meta:user-defined meta:name="OVERHEID.Gemeente/OVERHEID.authority">Hoeksche Waar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https://lokaleregelgeving.overheid.nl/CVDR637090</meta:user-defined>
    <meta:user-defined meta:name="DCTERMS.alternative">Uitvoeringsregels subsidiëring scoutingverenigingen  gemeente Hoeksche Waard 2021</meta:user-defined>
    <dc:language>nl</dc:language>
    <meta:user-defined meta:name="OVERHEIDop.locatietype/OVERHEIDop.gebiedsmarkering">Gemeente</meta:user-defined>
    <meta:user-defined meta:name="DC.title">Besluit van het college van burgemeester en wethouders van de gemeente Hoeksche Waard houdende regels omtrent subsidie voor scoutingverenigingen om jongeren actief aan het scouten te krijgen (Uitvoeringsregels subsidiëring scoutingverenigingen)</meta:user-defined>
    <meta:user-defined meta:name="DCTERMS.W3CDTF/DCTERMS.available">2021-07-13</meta:user-defined>
    <meta:user-defined meta:name="DCTERMS.W3CDTF/OVERHEIDop.jaargang">2021</meta:user-defined>
    <meta:user-defined meta:name="OVERHEIDop.publicationIssue">226146</meta:user-defined>
    <meta:user-defined meta:name="OVERHEIDop.betreftRegeling">CVDR660230_1</meta:user-defined>
    <meta:user-defined meta:name="OVERHEIDop.GmbID/DC.identifier">gmb-2021-226146</meta:user-defined>
    <meta:user-defined meta:name="xs:date/OVERHEIDop.startdatum">2021-07-14</meta:user-defined>
    <meta:user-defined meta:name="OVERHEIDop.versieInformatie"/>
  </office:meta>
</office:document-meta>
</file>