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straat 25a te Haren, 9751 BB Groningen – vellen 1 boom (beuk, achterkant enexis trafo station) (verzenddatum 07-07-2021, dossiernummer 202173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14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4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4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Kerkstraat 25a te Haren, 9751 BB Groningen – vellen 1 boom (beuk, achterkant enexis trafo station) (verzenddatum 07-07-2021, dossiernummer 202173164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44</meta:user-defined>
    <meta:user-defined meta:name="OVERHEIDop.GmbID/DC.identifier">gmb-2021-226144</meta:user-defined>
    <meta:user-defined meta:name="OVERHEIDop.versieInformatie"/>
  </office:meta>
</office:document-meta>
</file>