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in d' Hoef 60, 4631 MJ Hoogerheide</text:p>
            <text:p text:style-name="common-al">Het plaatsen van een dakkapel </text:p>
            <text:p text:style-name="common-al">Verzonden 11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1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In d' Hoef 6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43</meta:user-defined>
    <meta:user-defined meta:name="OVERHEIDop.GmbID/DC.identifier">gmb-2021-226143</meta:user-defined>
    <meta:user-defined meta:name="OVERHEIDop.versieInformatie"/>
  </office:meta>
</office:document-meta>
</file>