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Natuurmonumenten, Landgoedkamp Vobula, inrichten tijdelijk kampeerterrein Heuvenseweg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94749 Natuurmonumenten.</text:p>
            <text:p text:style-name="common-al">Activiteit: Landgoedkamp Vobula, inrichten tijdelijk kampeerterrein.</text:p>
            <text:p text:style-name="common-al">Datum: 22 juli t/m 16 augustus 2021.</text:p>
            <text:p text:style-name="common-al">Plaats: Rheden, Heuvenseweg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614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4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4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Natuurmonumenten, Landgoedkamp Vobula, inrichten tijdelijk kampeerterrein Heuvenseweg Rhed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142</meta:user-defined>
    <meta:user-defined meta:name="OVERHEIDop.GmbID/DC.identifier">gmb-2021-226142</meta:user-defined>
    <meta:user-defined meta:name="OVERHEIDop.versieInformatie"/>
  </office:meta>
</office:document-meta>
</file>