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kkele Weidemastraat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11 voor een omgevingsvergunning op locatie Jakkele Weidemastraat 6 in St.-Annaparochie. De vergunning is toegekend. Het besluit betreft het bouwen van een schuur. Het besluit is verzonden op 10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14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kkele Weidemastraat 6 in St.-Annaparochi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40</meta:user-defined>
    <meta:user-defined meta:name="OVERHEIDop.GmbID/DC.identifier">gmb-2021-226140</meta:user-defined>
    <meta:user-defined meta:name="OVERHEIDop.versieInformatie"/>
  </office:meta>
</office:document-meta>
</file>