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406, Maria van Strijthagenstraat 10, 6141 CE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legalisatieverzoek woning</text:p>
            <text:p text:style-name="common-al">Locatie:     Maria van Strijthagenstraat 10, 6141 CE Limbricht </text:p>
            <text:p text:style-name="common-al">Verzenddatum besluit: 18 januari 2021</text:p>
            <text:p text:style-name="common-al">Dossiernummer:  Om20.040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52 336138</meta:user-defined>
    <meta:user-defined meta:name="DC.title">Gemeente Sittard-Geleen - Omgevingsvergunning buiten behandeling gesteld; dossiernummer Om20.0406, Maria van Strijthagenstraat 10, 6141 CE  Limbricht</meta:user-defined>
    <meta:user-defined meta:name="OVERHEID.PostcodeHuisnummer/OVERHEIDop.postcodeHuisnummer">6141CE 10</meta:user-defined>
    <meta:user-defined meta:name="OVERHEIDop.straatnaam">Maria van Strijthagenstraat</meta:user-defined>
    <meta:user-defined meta:name="OVERHEIDop.woonplaats">Limbricht</meta:user-defined>
    <meta:user-defined meta:name="DCTERMS.W3CDTF/DCTERMS.available">2021-01-27</meta:user-defined>
    <meta:user-defined meta:name="DCTERMS.W3CDTF/OVERHEIDop.jaargang">2021</meta:user-defined>
    <meta:user-defined meta:name="OVERHEIDop.publicationIssue">22614</meta:user-defined>
    <meta:user-defined meta:name="OVERHEIDop.GmbID/DC.identifier">gmb-2021-22614</meta:user-defined>
    <meta:user-defined meta:name="OVERHEIDop.versieInformatie"/>
  </office:meta>
</office:document-meta>
</file>