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htlaan 36 te Haren, 9751 BV Groningen – vellen 1 boom (eik in achtertuin) (verzenddatum 07-07-2021, dossiernummer 202173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3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achtlaan 36 te Haren, 9751 BV Groningen – vellen 1 boom (eik in achtertuin) (verzenddatum 07-07-2021, dossiernummer 202173430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39</meta:user-defined>
    <meta:user-defined meta:name="OVERHEIDop.GmbID/DC.identifier">gmb-2021-226139</meta:user-defined>
    <meta:user-defined meta:name="OVERHEIDop.versieInformatie"/>
  </office:meta>
</office:document-meta>
</file>