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H. Diemerstraat 16, 9728 VM Groningen – plaatsen dakopbouw (verzenddatum 06-07-2021, dossiernummer 202173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3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.H. Diemerstraat 16, 9728 VM Groningen – plaatsen dakopbouw (verzenddatum 06-07-2021, dossiernummer 202173845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37</meta:user-defined>
    <meta:user-defined meta:name="OVERHEIDop.GmbID/DC.identifier">gmb-2021-226137</meta:user-defined>
    <meta:user-defined meta:name="OVERHEIDop.versieInformatie"/>
  </office:meta>
</office:document-meta>
</file>