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C 3325 (Kruisweg 1117A en 1117B, 2131 CV), verbouwen van een boerderij naar 2 woningen, verzenddatum 08-07-2021, zaaknummer 4721881, olonummer 5993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avel HLM03 C 3325 (Kruisweg 1117A en 1117B, 2131 CV), verbouwen van een boerderij naar 2 woningen, verzenddatum 08-07-2021, zaaknummer 4721881, olonummer 5993693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34</meta:user-defined>
    <meta:user-defined meta:name="OVERHEIDop.GmbID/DC.identifier">gmb-2021-226134</meta:user-defined>
    <meta:user-defined meta:name="OVERHEIDop.versieInformatie"/>
  </office:meta>
</office:document-meta>
</file>