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lmastraat 1-3, Kad. gemeente Hoogkerk Sectie C 3425 Groningen - slopen gebouw (ontvangstdatum 05-07-2021, dossiernummer 202174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13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Almastraat 1-3, Kad. gemeente Hoogkerk Sectie C 3425 Groningen - slopen gebouw (ontvangstdatum 05-07-2021, dossiernummer 202174572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32</meta:user-defined>
    <meta:user-defined meta:name="OVERHEIDop.GmbID/DC.identifier">gmb-2021-226132</meta:user-defined>
    <meta:user-defined meta:name="OVERHEIDop.versieInformatie"/>
  </office:meta>
</office:document-meta>
</file>