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keet en opslag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keet en opslag materialen</text:p>
            <text:p text:style-name="common-al">Locatie: berm t.h.v. Nieuwe Stationsstraat </text:p>
            <text:p text:style-name="common-al">Datum: 2 juli t/m 1 oktober 2021</text:p>
            <text:p text:style-name="common-al">Dossiernummer: 58352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12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2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schaftkeet en opslag material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29</meta:user-defined>
    <meta:user-defined meta:name="OVERHEIDop.GmbID/DC.identifier">gmb-2021-226129</meta:user-defined>
    <meta:user-defined meta:name="OVERHEIDop.versieInformatie"/>
  </office:meta>
</office:document-meta>
</file>