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tegenover Aalsmeerderdijk 269, 1436 BD, legaliseren van de oude steiger en deze vervangen voor een nieuwe steiger, verzenddatum 08-07-2021, zaaknummer 4848565, olonummer 61141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tegenover Aalsmeerderdijk 269, 1436 BD, legaliseren van de oude steiger en deze vervangen voor een nieuwe steiger, verzenddatum 08-07-2021, zaaknummer 4848565, olonummer 6114133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23</meta:user-defined>
    <meta:user-defined meta:name="OVERHEIDop.GmbID/DC.identifier">gmb-2021-226123</meta:user-defined>
    <meta:user-defined meta:name="OVERHEIDop.versieInformatie"/>
  </office:meta>
</office:document-meta>
</file>