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aailand Leeuwarden, (11047164) plaatsen van een promotie bus en partytent, op 21 augustus, 11 september, 2 en 23 oktober 2021, verzenddatum 0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/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vergunning gebruik openbare ruimte, Zaailand Leeuwarden, (11047164) plaatsen van een promotie bus en partytent, op 21 augustus, 11 september, 2 en 23 oktober 2021, verzenddatum 02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22</meta:user-defined>
    <meta:user-defined meta:name="OVERHEIDop.GmbID/DC.identifier">gmb-2021-226122</meta:user-defined>
    <meta:user-defined meta:name="OVERHEIDop.versieInformatie"/>
  </office:meta>
</office:document-meta>
</file>