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110, Nieuwestad 78 en 113, Grote Kerkstraat 9, Jacobijnerkerkhof 95, Hofplein 29, Breedstraat 48 en Schoenmakersperk 2 Leeuwarden, (11047170) plaatsen van acht afbeeldingen in de publieke ruimte ter herdenking van het slavernijverleden in Fryslân, van 7 t/m 11 juli 2021, verzenddatum 0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/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Zaailand 110, Nieuwestad 78 en 113, Grote Kerkstraat 9, Jacobijnerkerkhof 95, Hofplein 29, Breedstraat 48 en Schoenmakersperk 2 Leeuwarden, (11047170) plaatsen van acht afbeeldingen in de publieke ruimte ter herdenking van het slavernijverleden in Fryslân, van 7 t/m 11 juli 2021, verzenddatum 07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16</meta:user-defined>
    <meta:user-defined meta:name="OVERHEIDop.GmbID/DC.identifier">gmb-2021-226116</meta:user-defined>
    <meta:user-defined meta:name="OVERHEIDop.versieInformatie"/>
  </office:meta>
</office:document-meta>
</file>