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169341 - Vieracker 39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een overkapping</text:p>
            <text:p text:style-name="common-al">Locatie : Vieracker 39 te Malden</text:p>
            <text:p text:style-name="common-al">Datum besluit : 9 juli 2021</text:p>
            <text:p text:style-name="common-al">Datum verzending : 9 juli 2021</text:p>
            <text:p text:style-name="common-al">Zaaknummer ODRN: W.Z21.10489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611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1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1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169341 - Vieracker 39 te Malden</meta:user-defined>
    <meta:user-defined meta:name="DCTERMS.W3CDTF/DCTERMS.available">2021-07-13</meta:user-defined>
    <meta:user-defined meta:name="DCTERMS.W3CDTF/OVERHEIDop.jaargang">2021</meta:user-defined>
    <meta:user-defined meta:name="OVERHEIDop.publicationIssue">226115</meta:user-defined>
    <meta:user-defined meta:name="OVERHEIDop.GmbID/DC.identifier">gmb-2021-226115</meta:user-defined>
    <meta:user-defined meta:name="OVERHEIDop.versieInformatie"/>
  </office:meta>
</office:document-meta>
</file>