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eimuiderdijk 101, 1435 CW, plaatsen van 2 dakkapelen en een souterrain achter de woning, 08-07-2021, zaaknummer 5007532, olonummer 62261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11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1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1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Leimuiderdijk 101, 1435 CW, plaatsen van 2 dakkapelen en een souterrain achter de woning, 08-07-2021, zaaknummer 5007532, olonummer 6226103.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13</meta:user-defined>
    <meta:user-defined meta:name="OVERHEIDop.GmbID/DC.identifier">gmb-2021-226113</meta:user-defined>
    <meta:user-defined meta:name="OVERHEIDop.versieInformatie"/>
  </office:meta>
</office:document-meta>
</file>