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FC, flessenactie i.h.k.v. afscheid De Dumpel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94576 PFC.</text:p>
            <text:p text:style-name="common-al">Activiteit: Flessenactie i.h.k.v. afscheid De Dumpel Velp.</text:p>
            <text:p text:style-name="common-al">Datum: 24 juli 2021.</text:p>
            <text:p text:style-name="common-al">Plaats: Velp, Gruttostraat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611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1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1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PFC, flessenactie i.h.k.v. afscheid De Dumpel Velp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111</meta:user-defined>
    <meta:user-defined meta:name="OVERHEIDop.GmbID/DC.identifier">gmb-2021-226111</meta:user-defined>
    <meta:user-defined meta:name="OVERHEIDop.versieInformatie"/>
  </office:meta>
</office:document-meta>
</file>