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00, Nusterweg 66, 6136 X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pen 9 bomen op een Signify locatie (bodemsanering)</text:p>
            <text:p text:style-name="common-al">Locatie:     Nusterweg 66, 6136 XB Sittard </text:p>
            <text:p text:style-name="common-al">Ontvangstdatum:   24 november 2020</text:p>
            <text:p text:style-name="common-al">Dossiernummer:    Om20.060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6 336207</meta:user-defined>
    <meta:user-defined meta:name="DC.title">Gemeente Sittard-Geleen - Omgevingsvergunning beslistermijn verlengd; dossiernummer Om20.0600, Nusterweg 66, 6136 XB  Sittard</meta:user-defined>
    <meta:user-defined meta:name="OVERHEID.PostcodeHuisnummer/OVERHEIDop.postcodeHuisnummer">6136XB 66</meta:user-defined>
    <meta:user-defined meta:name="OVERHEIDop.straatnaam">Nusterweg</meta:user-defined>
    <meta:user-defined meta:name="OVERHEIDop.woonplaats">Sitta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11</meta:user-defined>
    <meta:user-defined meta:name="OVERHEIDop.GmbID/DC.identifier">gmb-2021-22611</meta:user-defined>
    <meta:user-defined meta:name="OVERHEIDop.versieInformatie"/>
  </office:meta>
</office:document-meta>
</file>