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965669 - Broekstraat 2A te Ned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plaatsen van een tuinhuis</text:p>
            <text:p text:style-name="common-al">Locatie : Broekstraat 2A te Nederasselt</text:p>
            <text:p text:style-name="common-al">Datum besluit : 9 juli 2021</text:p>
            <text:p text:style-name="common-al">Datum verzending : 9 juli 2021</text:p>
            <text:p text:style-name="common-al">Zaaknummer ODRN: W.Z21.102972.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610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10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5965669 - Broekstraat 2A te Nederasselt</meta:user-defined>
    <meta:user-defined meta:name="DCTERMS.W3CDTF/DCTERMS.available">2021-07-13</meta:user-defined>
    <meta:user-defined meta:name="DCTERMS.W3CDTF/OVERHEIDop.jaargang">2021</meta:user-defined>
    <meta:user-defined meta:name="OVERHEIDop.publicationIssue">226109</meta:user-defined>
    <meta:user-defined meta:name="OVERHEIDop.GmbID/DC.identifier">gmb-2021-226109</meta:user-defined>
    <meta:user-defined meta:name="OVERHEIDop.versieInformatie"/>
  </office:meta>
</office:document-meta>
</file>