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31 te Nijmegen: transformeren van een bovenwoning naar 4 zelfstandige studios -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transformeren van een bovenwoning naar 4 zelfstandige studios - appartementen (Museum Kamstraat 3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104.01</text:p>
            <text:p text:style-name="common-al">
            <text:span text:style-name="nadrukvet">Product: </text:span>omgevingsvergunning</text:p>
            <text:p text:style-name="common-al">
            <text:span text:style-name="nadrukvet">Ontvangst: </text:span>16-03-2021</text:p>
            <text:p text:style-name="common-al">
            <text:span text:style-name="nadrukvet">Verlengingsbesluit verzonden: </text:span>17-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204314-5617-4DB4-94E2-9FEE659C7830" xlink:type="simple">http://www.nijmegen.nl/vergunningpagina/?guid=5E204314-5617-4DB4-94E2-9FEE659C78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1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seum Kamstraat 31 te Nijmegen: transformeren van een bovenwoning naar 4 zelfstandige studios - appartementen - omgevingsvergunning - Vergunning verleend</meta:user-defined>
    <meta:user-defined meta:name="DCTERMS.W3CDTF/DCTERMS.available">2021-07-13</meta:user-defined>
    <meta:user-defined meta:name="DCTERMS.W3CDTF/OVERHEIDop.jaargang">2021</meta:user-defined>
    <meta:user-defined meta:name="OVERHEIDop.publicationIssue">226107</meta:user-defined>
    <meta:user-defined meta:name="OVERHEIDop.GmbID/DC.identifier">gmb-2021-226107</meta:user-defined>
    <meta:user-defined meta:name="OVERHEIDop.versieInformatie"/>
  </office:meta>
</office:document-meta>
</file>