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js Ballotstraat 55 en Einthovenstraat 7 te Nijmegen: splitsen van een bestaande hoekwoning in twee zelfstandige woonfuncti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1</text:p>
            <text:p text:style-name="common-al">
            <text:span text:style-name="nadrukvet">Omschrijving: </text:span>splitsen van een bestaande hoekwoning in twee zelfstandige woonfuncties (Buijs Ballotstraat 55 en Einthovenstraat 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651.01</text:p>
            <text:p text:style-name="common-al">
            <text:span text:style-name="nadrukvet">Product: </text:span>omgevingsvergunning</text:p>
            <text:p text:style-name="common-al">
            <text:span text:style-name="nadrukvet">Ontvangst: </text:span>05-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7-2021</text:p>
            <text:p text:style-name="common-al">
            <text:span text:style-name="nadrukvet">Definitieve beschikking ter inzage gelegd: </text:span>13-07-2021</text:p>
            <text:p text:style-name="common-al">
            <text:span text:style-name="nadrukvet">Einddatum bezwaartermijn: </text:span>20-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juli 2021 tot en met 20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FB6FAB-DBBA-42E3-9C64-B5BF559664F3" xlink:type="simple">http://www.nijmegen.nl/vergunningpagina/?guid=35FB6FAB-DBBA-42E3-9C64-B5BF559664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10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ijs Ballotstraat 55 en Einthovenstraat 7 te Nijmegen: splitsen van een bestaande hoekwoning in twee zelfstandige woonfuncties - omgevingsvergunning - Vergunning verleend</meta:user-defined>
    <meta:user-defined meta:name="DCTERMS.W3CDTF/DCTERMS.available">2021-07-13</meta:user-defined>
    <meta:user-defined meta:name="DCTERMS.W3CDTF/OVERHEIDop.jaargang">2021</meta:user-defined>
    <meta:user-defined meta:name="OVERHEIDop.publicationIssue">226101</meta:user-defined>
    <meta:user-defined meta:name="OVERHEIDop.GmbID/DC.identifier">gmb-2021-226101</meta:user-defined>
    <meta:user-defined meta:name="OVERHEIDop.versieInformatie"/>
  </office:meta>
</office:document-meta>
</file>