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97, Kapelweg 44, 6121 JC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en woonhuis op begane grond en verdieping, verlengen garage, plaatsen dakkapel en vervangen bestaande kozijnen</text:p>
            <text:p text:style-name="common-al">Locatie:     Kapelweg 44, 6121 JC Born </text:p>
            <text:p text:style-name="common-al">Ontvangstdatum:   24 november 2020</text:p>
            <text:p text:style-name="common-al">Dossiernummer:    Om20.059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1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82 338404</meta:user-defined>
    <meta:user-defined meta:name="DC.title">Gemeente Sittard-Geleen - Omgevingsvergunning beslistermijn verlengd; dossiernummer Om20.0597, Kapelweg 44, 6121 JC  Born</meta:user-defined>
    <meta:user-defined meta:name="OVERHEID.PostcodeHuisnummer/OVERHEIDop.postcodeHuisnummer">6121JC 44</meta:user-defined>
    <meta:user-defined meta:name="OVERHEIDop.straatnaam">Kapelweg</meta:user-defined>
    <meta:user-defined meta:name="OVERHEIDop.woonplaats">Bor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610</meta:user-defined>
    <meta:user-defined meta:name="OVERHEIDop.GmbID/DC.identifier">gmb-2021-22610</meta:user-defined>
    <meta:user-defined meta:name="OVERHEIDop.versieInformatie"/>
  </office:meta>
</office:document-meta>
</file>