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9713 GZ Groningen – aanpassen kleppenregister dakopbouw t.b.v. bestaande luchtbehandeling (bouwdeel 44.5) (verzenddatum 07-07-2021, dossiernummer 202172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9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anzeplein 1, 9713 GZ Groningen – aanpassen kleppenregister dakopbouw t.b.v. bestaande luchtbehandeling (bouwdeel 44.5) (verzenddatum 07-07-2021, dossiernummer 20217299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99</meta:user-defined>
    <meta:user-defined meta:name="OVERHEIDop.GmbID/DC.identifier">gmb-2021-226099</meta:user-defined>
    <meta:user-defined meta:name="OVERHEIDop.versieInformatie"/>
  </office:meta>
</office:document-meta>
</file>