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7423 te Nijmegen: splitsen van een woning in een beneden- en boven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1</text:p>
            <text:p text:style-name="common-al">
            <text:span text:style-name="nadrukvet">Omschrijving: </text:span>splitsen van een woning in een beneden- en bovenwoning (Tolhuis 74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33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4-2021</text:p>
            <text:p text:style-name="common-al">
            <text:span text:style-name="nadrukvet">Verlengingsbesluit verzonden: </text:span>09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F8F2178-9A89-469B-8025-DE78C569F058" xlink:type="simple">http://www.nijmegen.nl/vergunningpagina/?guid=CF8F2178-9A89-469B-8025-DE78C569F0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09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9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9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7423 te Nijmegen: splitsen van een woning in een beneden- en bovenwoning - omgevingsvergunning - Beslistermijn verlengd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095</meta:user-defined>
    <meta:user-defined meta:name="OVERHEIDop.GmbID/DC.identifier">gmb-2021-226095</meta:user-defined>
    <meta:user-defined meta:name="OVERHEIDop.versieInformatie"/>
  </office:meta>
</office:document-meta>
</file>