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164575 - Schoolstraat 1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buitenreclame op de etalage</text:p>
            <text:p text:style-name="common-al">Locatie : Schoolstraat 1 te Beuningen Gld</text:p>
            <text:p text:style-name="common-al">Datum besluit : 9 juli 2021</text:p>
            <text:p text:style-name="common-al">Datum verzending : 9 juli 2021</text:p>
            <text:p text:style-name="common-al">Zaaknummer ODRN: W.Z21.10478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09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9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9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 verleende omgevingsvergunning - OLO 6164575 - Schoolstraat 1 te Beuningen Gld</meta:user-defined>
    <meta:user-defined meta:name="DCTERMS.W3CDTF/DCTERMS.available">2021-07-13</meta:user-defined>
    <meta:user-defined meta:name="DCTERMS.W3CDTF/OVERHEIDop.jaargang">2021</meta:user-defined>
    <meta:user-defined meta:name="OVERHEIDop.publicationIssue">226094</meta:user-defined>
    <meta:user-defined meta:name="OVERHEIDop.GmbID/DC.identifier">gmb-2021-226094</meta:user-defined>
    <meta:user-defined meta:name="OVERHEIDop.versieInformatie"/>
  </office:meta>
</office:document-meta>
</file>