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219 te Nijmegen: verwijderen van asbest - bron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- bron 4 en 5 (Oude Dukenburgseweg 2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0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82097A-5BD7-4A0B-8043-8EFD13082EE7" xlink:type="simple">http://www.nijmegen.nl/vergunningpagina/?guid=3782097A-5BD7-4A0B-8043-8EFD13082E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Dukenburgseweg 219 te Nijmegen: verwijderen van asbest - bron 4 en 5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93</meta:user-defined>
    <meta:user-defined meta:name="OVERHEIDop.GmbID/DC.identifier">gmb-2021-226093</meta:user-defined>
    <meta:user-defined meta:name="OVERHEIDop.versieInformatie"/>
  </office:meta>
</office:document-meta>
</file>