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444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7-2021</text:p>
            <text:p text:style-name="common-al">
            <text:span text:style-name="nadrukvet">Omschrijving: </text:span>verwijderen van asbest (Weezenhof 444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500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0685888-D3B8-45EF-B09A-00748DDC9D04" xlink:type="simple">http://www.nijmegen.nl/vergunningpagina/?guid=70685888-D3B8-45EF-B09A-00748DDC9D0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6090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09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09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ezenhof 4449 te Nijmegen: verwijderen van asbest - meldingen - Melding ontvang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090</meta:user-defined>
    <meta:user-defined meta:name="OVERHEIDop.GmbID/DC.identifier">gmb-2021-226090</meta:user-defined>
    <meta:user-defined meta:name="OVERHEIDop.versieInformatie"/>
  </office:meta>
</office:document-meta>
</file>