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zenveldweg 1 (kad nr L 8154-8155) 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1 een besluit genomen op de aanvraag omgevingsvergunning voor het bouwen van een villa en het plaatsen van een tijdelijke woonunit voor 2 jaar op de locatie Hazenveldweg 1 (kad nr L 8154-8155)  te Deurne. De zaak is geregistreerd onder nummer HZ-2020-1588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1 januari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2609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09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09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114.57 385709.32</meta:user-defined>
    <meta:user-defined meta:name="DC.title">Kennisgeving besluit op aanvraag omgevingsvergunning Hazenveldweg 1 (kad nr L 8154-8155)  te Deurne</meta:user-defined>
    <meta:user-defined meta:name="OVERHEID.PostcodeHuisnummer/OVERHEIDop.postcodeHuisnummer">5754BL 5</meta:user-defined>
    <meta:user-defined meta:name="OVERHEIDop.straatnaam">De Eeuwsels</meta:user-defined>
    <meta:user-defined meta:name="OVERHEIDop.woonplaats">Deurne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609</meta:user-defined>
    <meta:user-defined meta:name="OVERHEIDop.GmbID/DC.identifier">gmb-2021-22609</meta:user-defined>
    <meta:user-defined meta:name="OVERHEIDop.versieInformatie"/>
  </office:meta>
</office:document-meta>
</file>