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rf- of perceelafscheiding plaatsen De Eng 19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rf- of perceelafscheiding plaatsen De Eng 19 Kapel Avezaath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0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erf- of perceelafscheiding plaatsen De Eng 19 Kapel Avezaath ontvangstdatum 8-7-2021.</meta:user-defined>
    <dc:language>nl</dc:language>
    <meta:user-defined meta:name="OVERHEIDop.locatietype/OVERHEIDop.gebiedsmarkering">Adres</meta:user-defined>
    <meta:user-defined meta:name="DC.title">Aanvraag vergunning voor erf- of perceelafscheiding plaatsen De Eng 19 Kapel Avezaat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89</meta:user-defined>
    <meta:user-defined meta:name="OVERHEIDop.GmbID/DC.identifier">gmb-2021-226089</meta:user-defined>
    <meta:user-defined meta:name="OVERHEIDop.versieInformatie"/>
  </office:meta>
</office:document-meta>
</file>