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48 te Nijmegen: slopen van schuur en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1</text:p>
            <text:p text:style-name="common-al">
            <text:span text:style-name="nadrukvet">Omschrijving: </text:span>slopen van schuur en verwijderen van asbest (Bredestraat 4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99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449C73B-2454-4B0F-9D41-191E77A5FCBC" xlink:type="simple">http://www.nijmegen.nl/vergunningpagina/?guid=A449C73B-2454-4B0F-9D41-191E77A5FC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60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0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edestraat 48 te Nijmegen: slopen van schuur en verwijderen van asbest - meldingen - Melding ontvang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087</meta:user-defined>
    <meta:user-defined meta:name="OVERHEIDop.GmbID/DC.identifier">gmb-2021-226087</meta:user-defined>
    <meta:user-defined meta:name="OVERHEIDop.versieInformatie"/>
  </office:meta>
</office:document-meta>
</file>