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12 te Nijmegen: verwijderen van asbest -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1</text:p>
            <text:p text:style-name="common-al">
            <text:span text:style-name="nadrukvet">Omschrijving: </text:span>verwijderen van asbest - bron 1 en 2 (Winselingseweg 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498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170C876-6A1A-4651-8A9E-B7B129902FCF" xlink:type="simple">http://www.nijmegen.nl/vergunningpagina/?guid=C170C876-6A1A-4651-8A9E-B7B129902F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08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8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8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nselingseweg 12 te Nijmegen: verwijderen van asbest - bron 1 en 2 - meldingen - Melding ontvang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086</meta:user-defined>
    <meta:user-defined meta:name="OVERHEIDop.GmbID/DC.identifier">gmb-2021-226086</meta:user-defined>
    <meta:user-defined meta:name="OVERHEIDop.versieInformatie"/>
  </office:meta>
</office:document-meta>
</file>