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ultuurbedrijf RIQQ, Zomerconcerten Landgoed Middachten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2053 Cultuurbedrijf RIQQ.</text:p>
            <text:p text:style-name="common-al">Activiteit: Zomerconcerten.</text:p>
            <text:p text:style-name="common-al">Datum: 18 en 25 juli 2021.</text:p>
            <text:p text:style-name="common-al">Plaats: De Steeg, landgoed Middachten.</text:p>
            <text:p text:style-name="common-al">Website:  www.riqq.rheden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608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8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8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Cultuurbedrijf RIQQ, Zomerconcerten Landgoed Middachten De Stee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085</meta:user-defined>
    <meta:user-defined meta:name="OVERHEIDop.GmbID/DC.identifier">gmb-2021-226085</meta:user-defined>
    <meta:user-defined meta:name="OVERHEIDop.versieInformatie"/>
  </office:meta>
</office:document-meta>
</file>