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(Weezenhof 44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9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8E4459-01E9-492A-B73B-F78AA578A530" xlink:type="simple">http://www.nijmegen.nl/vergunningpagina/?guid=688E4459-01E9-492A-B73B-F78AA578A5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8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411 te Nijmegen: verwijderen van asbest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84</meta:user-defined>
    <meta:user-defined meta:name="OVERHEIDop.GmbID/DC.identifier">gmb-2021-226084</meta:user-defined>
    <meta:user-defined meta:name="OVERHEIDop.versieInformatie"/>
  </office:meta>
</office:document-meta>
</file>