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verwijderen van asbest (O.C. Huismanstraat 2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8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109446-A2D2-4E54-96B1-BB4704E790A8" xlink:type="simple">http://www.nijmegen.nl/vergunningpagina/?guid=3F109446-A2D2-4E54-96B1-BB4704E790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08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.C. Huismanstraat 231 te Nijmegen: verwijderen van asbest - meldingen - Melding ontva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82</meta:user-defined>
    <meta:user-defined meta:name="OVERHEIDop.GmbID/DC.identifier">gmb-2021-226082</meta:user-defined>
    <meta:user-defined meta:name="OVERHEIDop.versieInformatie"/>
  </office:meta>
</office:document-meta>
</file>