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28, Hanswinkel 5, 6151 BN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wee dakkapellen plaatsen aan de voorgevel van de woning</text:p>
            <text:p text:style-name="common-al">Locatie:     Hanswinkel 5, 6151 BN Munstergeleen </text:p>
            <text:p text:style-name="common-al">Ontvangstdatum:   19/01/2021</text:p>
            <text:p text:style-name="common-al">Dossiernummer:    Om21.00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0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14 331489</meta:user-defined>
    <meta:user-defined meta:name="DC.title">Gemeente Sittard-Geleen - Omgevingsvergunning aangevraagd; dossiernummer Om21.0028, Hanswinkel 5, 6151 BN  Munstergeleen</meta:user-defined>
    <meta:user-defined meta:name="OVERHEID.PostcodeHuisnummer/OVERHEIDop.postcodeHuisnummer">6151BN 5</meta:user-defined>
    <meta:user-defined meta:name="OVERHEIDop.straatnaam">Hanswinkel</meta:user-defined>
    <meta:user-defined meta:name="OVERHEIDop.woonplaats">Munstergeleen</meta:user-defined>
    <meta:user-defined meta:name="DCTERMS.W3CDTF/DCTERMS.available">2021-01-27</meta:user-defined>
    <meta:user-defined meta:name="DCTERMS.W3CDTF/OVERHEIDop.jaargang">2021</meta:user-defined>
    <meta:user-defined meta:name="OVERHEIDop.publicationIssue">22608</meta:user-defined>
    <meta:user-defined meta:name="OVERHEIDop.GmbID/DC.identifier">gmb-2021-22608</meta:user-defined>
    <meta:user-defined meta:name="OVERHEIDop.versieInformatie"/>
  </office:meta>
</office:document-meta>
</file>