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style:style style:family="table-column" style:parent-style-name="colspec" style:name="id1-3-2-2-7-6-1-5">
      <style:table-column-properties/>
    </style:style>
    <style:style style:family="table-column" style:parent-style-name="colspec" style:name="id1-3-2-2-7-6-1-6">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de subsidiëring van de EHBO en de Zonnebloem (Uitvoeringsregels EHBO en Zonnebloem gemeente Hoeksche Waard 2021)</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29 juni 2021;</text:p>
            <text:p text:style-name="al">gelet op artikel 4 van de Algemene Subsidieverordening gemeente Hoeksche Waard 2020;</text:p>
            <text:p text:style-name="al"/>
            <text:p text:style-name="al">overwegende dat het wenselijk is nadere regels te stellen omtrent de subsidiëring van de EHBO en de Zonnebloem en dat hierbij rekening wordt gehouden met artikel 4:84 van de Algemene wet bestuursrecht;</text:p>
            <text:p text:style-name="al"/>
            <text:p text:style-name="al">besluit vast te stellen:</text:p>
            <text:p text:style-name="al"/>
            <text:p text:style-name="al">de Uitvoeringsregels subsidiëring EHBO en Zonnebloem gemeente Hoeksche 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SV: Algemene subsidieverordening gemeente Hoeksche Waard 2020;</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EHBO: Eerste hulp bij ongelukken;</text:p>
              </text:list-item>
              <text:list-item text:style-override="id1-3-2-2-1-3-5">
                <text:number>e.</text:number>
                <text:p text:style-name="al">Leden: leden vanaf 18 jaar;</text:p>
              </text:list-item>
              <text:list-item text:style-override="id1-3-2-2-1-3-6">
                <text:number>f.</text:number>
                <text:p text:style-name="al">Meerjarige subsidie: subsidie die per (kalender)jaar aan een instelling voor een periode van maximaal vier jaar wordt verstrekt;</text:p>
              </text:list-item>
              <text:list-item text:style-override="id1-3-2-2-1-3-7">
                <text:number>g.</text:number>
                <text:p text:style-name="al">Structurele subsidie: subsidie die per (kalender)jaar wordt verstrekt voor terugkerende reguliere activiteiten;</text:p>
              </text:list-item>
              <text:list-item text:style-override="id1-3-2-2-1-3-8">
                <text:number>h.</text:number>
                <text:p text:style-name="al">Zonnebloem: de lokale afdeling van de nationale vereniging de Zonnebloem</text:p>
              </text:list-item>
            </text:list>
          </text:section>
          <text:section text:name="artikel_id1-3-2-2-2" text:style-name="artikel">
            <text:p text:style-name="artikel_kop_titel"><text:span text:style-name="artikel_kop_label">Artikel</text:span> <text:span text:style-name="artikel_kop_nr">2</text:span> Reikwijdte uitvoeringsregels</text:p>
            <text:p text:style-name="al">Deze uitvoeringsregels horen bij de ASV. De ASV is van toepassing voor zover hiervan niet in deze uitvoeringsregels wordt afgeweken. Daar waar de uitvoeringsregel afwijkt van de ASV, gaat de bepaling uit de uitvoeringsregel voor op de bepaling uit de ASV. </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en EHBO en Zonnebloem in de Hoeksche Waard</text:p>
            <text:p text:style-name="al">Met deze uitvoeringsregels worden de volgende doelstellingen beoogd:</text:p>
            <text:list text:style-name="id1-3-2-2-4-3">
              <text:list-item text:style-override="id1-3-2-2-4-3-1">
                <text:number>1.</text:number>
                <text:p text:style-name="al">Leefbare kernen in gemeente Hoeksche Waard.</text:p>
              </text:list-item>
              <text:list-item text:style-override="id1-3-2-2-4-3-2">
                <text:number>2.</text:number>
                <text:p text:style-name="al">Sterke basis in de kernen door de inzet van vrijwilligers.</text:p>
              </text:list-item>
              <text:list-item text:style-override="id1-3-2-2-4-3-3">
                <text:number>3.</text:number>
                <text:p text:style-name="al">Maatschappelijke bewustwording van inwoners stimuleren.</text:p>
              </text:list-item>
              <text:list-item text:style-override="id1-3-2-2-4-3-4">
                <text:number>4.</text:number>
                <text:p text:style-name="al">Kennis en vaardigheden van inwoners stimuleren op het terrein van de Eerste Hulp Bij Ongelukken en het werken met een AED.</text:p>
              </text:list-item>
              <text:list-item text:style-override="id1-3-2-2-4-3-5">
                <text:number>5.</text:number>
                <text:p text:style-name="al">Ondersteuning en activiteiten bieden aan mensen met een handicap of ziekte.</text:p>
              </text:list-item>
            </text:list>
          </text:section>
          <text:section text:name="artikel_id1-3-2-2-5" text:style-name="artikel">
            <text:p text:style-name="artikel_kop_titel"><text:span text:style-name="artikel_kop_label">Artikel</text:span> <text:span text:style-name="artikel_kop_nr">5</text:span> Activiteiten</text:p>
            <text:p text:style-name="al">Het college verstrekt uitsluitend subsidie voor activiteiten die een bijdrage leveren aan het realiseren van de in artikel 4 genoemde doelstellingen.</text:p>
          </text:section>
          <text:section text:name="artikel_id1-3-2-2-6" text:style-name="artikel">
            <text:p text:style-name="artikel_kop_titel"><text:span text:style-name="artikel_kop_label">Artikel</text:span> <text:span text:style-name="artikel_kop_nr">6</text:span> Subsidiesoort</text:p>
            <text:p text:style-name="al">Deze uitvoeringsregels voorzien alleen in de mogelijkheid tot het aanvragen van een structurele subsidie. Dit is een subsidie die, al dan niet meerjarig voor een periode van maximaal vier jaar, per (kalender)jaar wordt verstrekt voor terugkerende reguliere activiteiten. Andere, al dan niet incidentele, subsidies vallen buiten de reikwijdte van deze uitvoeringsregels. Hiervoor worden, indien noodzakelijk geacht, aparte (uitvoerings)regels opgesteld.</text:p>
          </text:section>
          <text:section text:name="artikel_id1-3-2-2-7" text:style-name="artikel">
            <text:p text:style-name="artikel_kop_titel"><text:span text:style-name="artikel_kop_label">Artikel</text:span> <text:span text:style-name="artikel_kop_nr">7</text:span> Hoogte van de subsidie</text:p>
            <text:p text:style-name="al">De hoogte van de structurele subsidie wordt bepaald door een basisbedrag en het ledenaantal. Daarnaast kan een extra bedrag worden toegekend voor jeugdcursussen of voor inzet bij evenementen. Het basisbedrag is bedoelt voor de continuïteit van de vereniging.</text:p>
            <text:p text:style-name="al"/>
            <text:p text:style-name="al">Het budget van de structurele subsidies valt onder het jaarlijks vastgesteld subsidieplafond volgens artikel 6 ASV. De toekenningscriteria en subsidievoorwaarden voor de EHBO en Zonnebloem zijn:</text:p>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column table:style-name="id1-3-2-2-7-6-1-6"/>
                <table:table-row table:style-name="row">
                  <table:table-cell table:style-name="cell_frame_all" table:number-rows-spanned="1" table:number-columns-spanned="5">
                    <text:p text:style-name="table_al">
                      <text:span text:style-name="nadrukvet">Basisbedrag EHBO</text:span>
                    </text:p>
                    <text:p text:style-name="table_al">
                      <text:span text:style-name="nadrukvet">Basisbedrag Zonnebloem</text:span>
                    </text:p>
                  </table:table-cell>
                  <table:table-cell table:style-name="cell_frame_all" table:number-rows-spanned="1" table:number-columns-spanned="1">
                    <text:p text:style-name="table_al"> € 400</text:p>
                    <text:p text:style-name="table_al"> € 400</text:p>
                  </table:table-cell>
                </table:table-row>
                <table:table-row table:style-name="row">
                  <table:table-cell table:style-name="cell_frame_all" table:number-rows-spanned="1" table:number-columns-spanned="1">
                    <text:p text:style-name="table_al">
                      <text:span text:style-name="nadrukvet">Ledenaantal</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eden</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tot en me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eden</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t en met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eden</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t en me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leden</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f meer</text:p>
                  </table:table-cell>
                  <table:table-cell table:style-name="cell_frame_all" table:number-rows-spanned="1" table:number-columns-spanned="1"/>
                  <table:table-cell table:style-name="cell_frame_all" table:number-rows-spanned="1" table:number-columns-spanned="1">
                    <text:p text:style-name="table_al">Led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Jeugdcursussen/onderwijs</text:span>
                    </text:p>
                  </table:table-cell>
                  <table:table-cell table:style-name="cell_frame_all" table:number-rows-spanned="1" table:number-columns-spanned="5">
                    <text:p text:style-name="table_al">€ 250,- bij 1 tot 2 jeugdcursussen per jaar</text:p>
                    <text:p text:style-name="table_al">€ 500,- bij 3 jeugdcursussen of meer per jaar</text:p>
                  </table:table-cell>
                </table:table-row>
                <table:table-row table:style-name="row">
                  <table:table-cell table:style-name="cell_frame_all" table:number-rows-spanned="1" table:number-columns-spanned="1">
                    <text:p text:style-name="table_al">
                      <text:span text:style-name="nadrukvet">Inzet bij evenementen</text:span>
                    </text:p>
                  </table:table-cell>
                  <table:table-cell table:style-name="cell_frame_all" table:number-rows-spanned="1" table:number-columns-spanned="5">
                    <text:p text:style-name="table_al">€ 250,- bij 1 - 4 evenementen per jaar</text:p>
                    <text:p text:style-name="table_al">€ 500,- bij 5 evenementen of meer per jaar</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Verplichtingen</text:p>
            <text:p text:style-name="al">Conform artikel 13 ASV 2020 kunnen er bijzondere verplichtingen aan de subsidieontvanger worden opgelegd.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één of meerdere artikelen van deze uitvoeringsregel buiten toepassing laten of daarvan afwijken, voor zover de toepassing van die bepalingen voor de subsidieaanvrager of subsidieontvanger gevolgen zou hebben die onevenredig zijn in verhouding tot de met de betrokken bepalingen te dienen doelen c.q. leiden tot onbillijkheden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uitvoeringsregels treden in werking op de dag na publicatie.</text:p>
              </text:list-item>
              <text:list-item text:style-override="id1-3-2-2-10-3">
                <text:number>2.</text:number>
                <text:p text:style-name="al">Op aanvragen die voor de datum als genoemd in lid 1 zijn ingediend en van toepassing zijn op de structurele subsidie vanaf (kalenderjaar) 2022 wordt beslist overeenkomstig deze uitvoeringsregels. </text:p>
              </text:list-item>
            </text:list>
          </text:section>
          <text:section text:name="artikel_id1-3-2-2-11" text:style-name="artikel">
            <text:p text:style-name="artikel_kop_titel"><text:span text:style-name="artikel_kop_label">Artikel</text:span> <text:span text:style-name="artikel_kop_nr">11</text:span> Overgangsregeling</text:p>
            <text:list text:style-name="id1-3-2-2-11-2">
              <text:list-item text:style-override="id1-3-2-2-11-2">
                <text:number>1.</text:number>
                <text:p text:style-name="al">Bij negatieve verschillen in de subsidietoekenning groter dan 10% geldt een overgangsperiode van 4 jaar waarbij het volgende wordt gehanteerd:</text:p>
                <text:list text:style-name="id1-3-2-2-11-2-3">
                  <text:list-item text:style-override="id1-3-2-2-11-2-3-1">
                    <text:number>a.</text:number>
                    <text:p text:style-name="al">1e jaar: 100% nieuw subsidiebedrag verhoogd met het verschil tussen het nieuwe- en oude subsidiebedrag voor 100%;</text:p>
                  </text:list-item>
                  <text:list-item text:style-override="id1-3-2-2-11-2-3-2">
                    <text:number>b.</text:number>
                    <text:p text:style-name="al">2e jaar: 100% nieuw subsidiebedrag verhoogd met het verschil tussen het nieuwe- en oude subsidiebedrag voor 50%;</text:p>
                  </text:list-item>
                  <text:list-item text:style-override="id1-3-2-2-11-2-3-3">
                    <text:number>c.</text:number>
                    <text:p text:style-name="al">3e jaar: 100% nieuw subsidiebedrag verhoogd met het verschil tussen het nieuwe- en oude subsidiebedrag voor 25%;</text:p>
                  </text:list-item>
                  <text:list-item text:style-override="id1-3-2-2-11-2-3-4">
                    <text:number>d.</text:number>
                    <text:p text:style-name="al">4e jaar: 100% nieuw subsidiebedrag. </text:p>
                  </text:list-item>
                </text:list>
              </text:list-item>
              <text:list-item text:style-override="id1-3-2-2-11-3">
                <text:number>2.</text:number>
                <text:p text:style-name="al">Het subsidiebedrag zal niet lager zijn dan 70% van de structurele subsidie die aanvrager (eventueel) voor (kalender)jaar 2021 heeft ontvangen. Op het moment dat deze situatie zich gedurende de overgangsregeling voordoet, zal het subsidiebedrag worden aangevuld tot het betreffende bedrag.</text:p>
              </text:list-item>
              <text:list-item text:style-override="id1-3-2-2-11-4">
                <text:number>3.</text:number>
                <text:p text:style-name="al">Bij positieve of negatieve verschillen kleiner dan 10% geldt geen overgangsperiode en wordt het nieuwe subsidiebedrag toegekend.</text:p>
              </text:list-item>
            </text:list>
          </text:section>
          <text:section text:name="artikel_id1-3-2-2-12" text:style-name="artikel">
            <text:p text:style-name="artikel_kop_titel"><text:span text:style-name="artikel_kop_label">Artikel</text:span> <text:span text:style-name="artikel_kop_nr">12</text:span> Citeertitel</text:p>
            <text:p text:style-name="al">De uitvoeringsregels worden aangehaald als Uitvoeringsregels EHBO en Zonnebloem gemeente Hoeksche Waard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29 juni 2021. </text:span></text:p>
          </text:section>
          <text:section text:name="ondertekening_id1-3-2-3-2">
            <text:p><text:span text:style-name="functie"/></text:p>
            <text:p><text:span text:style-name="functie">B. W. Silvis-de Heer </text:span></text:p>
            <text:p><text:span text:style-name="functie">secretaris </text:span></text:p>
          </text:section>
          <text:section text:name="ondertekening_id1-3-2-3-3">
            <text:p><text:span text:style-name="functie"/></text:p>
            <text:p><text:span text:style-name="functie">A.P.J. van Hem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607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7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637090</meta:user-defined>
    <meta:user-defined meta:name="DCTERMS.alternative">Uitvoeringsregels EHBO en Zonnebloem gemeente Hoeksche Waard 2021</meta:user-defined>
    <dc:language>nl</dc:language>
    <meta:user-defined meta:name="OVERHEIDop.locatietype/OVERHEIDop.gebiedsmarkering">Gemeente</meta:user-defined>
    <meta:user-defined meta:name="DC.title">Besluit van het college van burgemeester en wethouders van de gemeente Hoeksche Waard houdende regels omtrent de subsidiëring van de EHBO en de Zonnebloem (Uitvoeringsregels EHBO en Zonnebloem gemeente Hoeksche Waard 2021)</meta:user-defined>
    <meta:user-defined meta:name="DCTERMS.W3CDTF/DCTERMS.available">2021-07-13</meta:user-defined>
    <meta:user-defined meta:name="DCTERMS.W3CDTF/OVERHEIDop.jaargang">2021</meta:user-defined>
    <meta:user-defined meta:name="OVERHEIDop.publicationIssue">226077</meta:user-defined>
    <meta:user-defined meta:name="OVERHEIDop.betreftRegeling">CVDR660226_1</meta:user-defined>
    <meta:user-defined meta:name="OVERHEIDop.GmbID/DC.identifier">gmb-2021-226077</meta:user-defined>
    <meta:user-defined meta:name="xs:date/OVERHEIDop.startdatum">2021-07-14</meta:user-defined>
    <meta:user-defined meta:name="OVERHEIDop.versieInformatie"/>
  </office:meta>
</office:document-meta>
</file>