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ysbert Japicxstraat 48 Leeuwarden, (11047477) plaatsen van een bouwcontainer, van 5 t/m 11 augustus 2021, verzenddatum 0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/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0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Gysbert Japicxstraat 48 Leeuwarden, (11047477) plaatsen van een bouwcontainer, van 5 t/m 11 augustus 2021, verzenddatum 06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075</meta:user-defined>
    <meta:user-defined meta:name="OVERHEIDop.GmbID/DC.identifier">gmb-2021-226075</meta:user-defined>
    <meta:user-defined meta:name="OVERHEIDop.versieInformatie"/>
  </office:meta>
</office:document-meta>
</file>