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90b, 9717 JM Groningen – veranderen indeling woning en plaatsen dakterras (ontvangstdatum 05-07-2021, dossiernummer 202174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7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uinbouwstraat 90b, 9717 JM Groningen – veranderen indeling woning en plaatsen dakterras (ontvangstdatum 05-07-2021, dossiernummer 202174576)</meta:user-defined>
    <meta:user-defined meta:name="DCTERMS.W3CDTF/DCTERMS.available">2021-07-13</meta:user-defined>
    <meta:user-defined meta:name="DCTERMS.W3CDTF/OVERHEIDop.jaargang">2021</meta:user-defined>
    <meta:user-defined meta:name="OVERHEIDop.publicationIssue">226073</meta:user-defined>
    <meta:user-defined meta:name="OVERHEIDop.GmbID/DC.identifier">gmb-2021-226073</meta:user-defined>
    <meta:user-defined meta:name="OVERHEIDop.versieInformatie"/>
  </office:meta>
</office:document-meta>
</file>