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777, Koolwijkseweg 2c, 2821 NV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1 een besluit genomen op de aanvraag met zaaknummer SXO-20211387 voor een 777 voorhet kappen van twee esdoorns naast de woning op locatie Koolwijkseweg 2c, 2821 NV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6072</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072</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072</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777, Koolwijkseweg 2c, 2821 NV Stolwijk</meta:user-defined>
    <meta:user-defined meta:name="DCTERMS.W3CDTF/DCTERMS.available">2021-07-13</meta:user-defined>
    <meta:user-defined meta:name="DCTERMS.W3CDTF/OVERHEIDop.jaargang">2021</meta:user-defined>
    <meta:user-defined meta:name="OVERHEIDop.publicationIssue">226072</meta:user-defined>
    <meta:user-defined meta:name="OVERHEIDop.GmbID/DC.identifier">gmb-2021-226072</meta:user-defined>
    <meta:user-defined meta:name="OVERHEIDop.versieInformatie"/>
  </office:meta>
</office:document-meta>
</file>