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7, Charles Beltjenslaan 27, 6132 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om</text:p>
            <text:p text:style-name="common-al">Locatie:     Charles Beltjenslaan 27, 6132 AE Sittard </text:p>
            <text:p text:style-name="common-al">Ontvangstdatum:   18/01/2021</text:p>
            <text:p text:style-name="common-al">Dossiernummer:    Om21.00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92 333334</meta:user-defined>
    <meta:user-defined meta:name="DC.title">Gemeente Sittard-Geleen - Omgevingsvergunning aangevraagd; dossiernummer Om21.0027, Charles Beltjenslaan 27, 6132 AE  Sittard</meta:user-defined>
    <meta:user-defined meta:name="OVERHEID.PostcodeHuisnummer/OVERHEIDop.postcodeHuisnummer">6132AE 27</meta:user-defined>
    <meta:user-defined meta:name="OVERHEIDop.straatnaam">Charles Beltjenslaan</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07</meta:user-defined>
    <meta:user-defined meta:name="OVERHEIDop.GmbID/DC.identifier">gmb-2021-22607</meta:user-defined>
    <meta:user-defined meta:name="OVERHEIDop.versieInformatie"/>
  </office:meta>
</office:document-meta>
</file>