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47474) promoten van Senseo gold, op 14 augustus 2021, verzenddatum 06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standplaatsvergunning met bijbehorende stukken kunt u inzien vanaf 15 juli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05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Lange Pijp Leeuwarden, (11047474) promoten van Senseo gold, op 14 augustus 2021, verzenddatum 06-07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059</meta:user-defined>
    <meta:user-defined meta:name="OVERHEIDop.GmbID/DC.identifier">gmb-2021-226059</meta:user-defined>
    <meta:user-defined meta:name="OVERHEIDop.versieInformatie"/>
  </office:meta>
</office:document-meta>
</file>