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23, Baandert 14,14a en 16, 6136 E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inrichting van het bestaande bedrijfsterrein naar                    woonbestemming, 8 grondgebonden woningen en 8 appartementen.</text:p>
            <text:p text:style-name="common-al"/>
            <text:p text:style-name="common-al">Locatie:     Baandert 14, 14a en 16, 6136 ER Sittard </text:p>
            <text:p text:style-name="common-al">Ontvangstdatum:   15/01/2021</text:p>
            <text:p text:style-name="common-al">Dossiernummer:    Om21.00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7 334830</meta:user-defined>
    <meta:user-defined meta:name="DC.title">Gemeente Sittard-Geleen - Omgevingsvergunning aangevraagd; dossiernummer Om21.0023, Baandert 14,14a en 16, 6136 ER  Sittard</meta:user-defined>
    <meta:user-defined meta:name="OVERHEID.PostcodeHuisnummer/OVERHEIDop.postcodeHuisnummer">6136ER 14</meta:user-defined>
    <meta:user-defined meta:name="OVERHEIDop.straatnaam">Baandert</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04</meta:user-defined>
    <meta:user-defined meta:name="OVERHEIDop.GmbID/DC.identifier">gmb-2021-22604</meta:user-defined>
    <meta:user-defined meta:name="OVERHEIDop.versieInformatie"/>
  </office:meta>
</office:document-meta>
</file>