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 Leeuwarden, (11047068) introduceren van de nieuwe Hyundai Ioniq 5, op 26 en 27 augustus 2021, verzenddatum 0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15 juli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3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Waagplein Leeuwarden, (11047068) introduceren van de nieuwe Hyundai Ioniq 5, op 26 en 27 augustus 2021, verzenddatum 08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030</meta:user-defined>
    <meta:user-defined meta:name="OVERHEIDop.GmbID/DC.identifier">gmb-2021-226030</meta:user-defined>
    <meta:user-defined meta:name="OVERHEIDop.versieInformatie"/>
  </office:meta>
</office:document-meta>
</file>