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rotor LW 80 door een andere rotor LW 80 (van 2 naar 3 wieken) aan Elandweg 4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vangen van de rotor LW 80 door een andere rotor LW 80 (van 2 naar 3 wieken) aan Elandweg 46 Swifterban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1. De gemeente neemt daarover waarschijnlijk 1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60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57</meta:user-defined>
    <meta:user-defined meta:name="DCTERMS.abstract">vervangen van de rotor LW 80 van een windmolen door een andere rotor LW 80 (van 2 naar 3 wieken)</meta:user-defined>
    <dc:language>nl</dc:language>
    <meta:user-defined meta:name="OVERHEIDop.locatietype/OVERHEIDop.gebiedsmarkering">Adres</meta:user-defined>
    <meta:user-defined meta:name="DC.title">Aanvraag vergunning voor vervangen van de rotor LW 80 door een andere rotor LW 80 (van 2 naar 3 wieken) aan Elandweg 46 Swifterban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6029</meta:user-defined>
    <meta:user-defined meta:name="OVERHEIDop.GmbID/DC.identifier">gmb-2021-226029</meta:user-defined>
    <meta:user-defined meta:name="OVERHEIDop.versieInformatie"/>
  </office:meta>
</office:document-meta>
</file>