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Beleidsregel Tijdelijke Ondersteuning Noodzakelijke Kosten (TONK) gemeente Heum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eumen,</text:p>
            <text:p text:style-name="al"/>
            <text:p text:style-name="al">gelet op: </text:p>
            <text:list text:style-name="id1-3-2-1-1-5">
              <text:list-item text:style-override="id1-3-2-1-1-5-1">
                <text:number>-</text:number>
                <text:p text:style-name="al">titel 4.3 van de Algemene wet bestuursrecht en artikel 35 van de Participatiewet;</text:p>
              </text:list-item>
              <text:list-item text:style-override="id1-3-2-1-1-5-2">
                <text:number>-</text:number>
                <text:p text:style-name="al">de Kamerbrief van het ministerie van Economische Zaken en Klimaat d.d. 27 mei 2021, Steun- en herstelpakket 3e kwartaal 2021;</text:p>
              </text:list-item>
            </text:list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het college het wenselijk vindt om de op 16 maart 2021 vastgestelde Beleidsregel Tijdelijke Ondersteuning Noodzakelijke Kosten gemeente Heumen 2021 te wijzigen;</text:p>
                <text:p text:style-name="al"/>
              </text:list-item>
            </text:list>
            <text:p text:style-name="al">besluit vast te stellen: </text:p>
            <text:p text:style-name="al">het Wijzigingsbesluit Beleidsregel Tijdelijke Ondersteuning Noodzakelijke Kosten gemeente Heumen 2021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en</text:p>
            <text:list text:style-name="id1-3-2-2-1-2">
              <text:list-item text:style-override="id1-3-2-2-1-2-1">
                <text:number>-</text:number>
                <text:p text:style-name="al">In artikel 5, lid 3 wordt de termijn waarbinnen aanvragen kunnen worden ingediend gewijzigd van ‘tot 1 augustus 2021’ in ‘tot 1 november 2021’; </text:p>
              </text:list-item>
              <text:list-item text:style-override="id1-3-2-2-1-2-2">
                <text:number>-</text:number>
                <text:p text:style-name="al">In artikel 7 wordt de termijn waarover tegemoetkomingen ten hoogste worden verstrekt gewijzigd ‘van 1 januari tot 1 juli’ in ‘van 1 januari tot 1 oktober 2021’; </text:p>
              </text:list-item>
              <text:list-item text:style-override="id1-3-2-2-1-2-3">
                <text:number>-</text:number>
                <text:p text:style-name="al">In artikel 14, lid 2 wordt de vervaldatum van de beleidsregel gewijzigd van ‘op 1 juli 2021’ in ‘op 1 oktober 2021’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</text:p>
            <text:p text:style-name="al">Dit wijzigingsbesluit treedt in werking op 1 juli 2021 en heef tterugwerkende kracht tot 1 januar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Citeertitel</text:p>
            <text:p text:style-name="al">iDit besluit wordt aangehaald als: Wijzigingsbesluit Beleidsregel Tijdelijke Ondersteuning Noodzakelijke Kosten 2021 gemeente Heumen.</text:p>
          </text:section>
        </text:section>
        <text:section text:name="regeling-sluiting_id1-3-2-3" text:style-name="regeling-sluiting">
          <text:section text:name="ondertekening_id1-3-2-3-1">
            <text:p>Aldus vastgesteld, Malden 29 juni 2021 </text:p>
            <text:p><text:span text:style-name="ondertekening_naam"><text:span text:style-name="voornaam">burgemeester en wethouders van de gemeente Heumen</text:span><text:span text:style-name="achternaam"/></text:span></text:p>
          </text:section>
          <text:section text:name="ondertekening_id1-3-2-3-2">
            <text:p><text:span text:style-name="ondertekening_naam">
            <text:span text:style-name="voornaam">D.C. van Eeten </text:span>
            <text:span text:style-name="achternaam"> G.M. Mittendorff</text:span>
          </text:span></text:p>
            <text:p><text:span text:style-name="functie"> Gemeentesecretaris Burgemeester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2602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2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2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1-04-01</meta:user-defined>
    <meta:user-defined meta:name="DC.source">artikel 35 van de Participatiewet]|[1.0:c:BWBR0015703&amp;artikel=35&amp;g=2021-01-01</meta:user-defined>
    <meta:user-defined meta:name="DCTERMS.alternative">Wijzigingsbesluit Beleidsregel Tijdelijke Ondersteuning Noodzakelijke Kosten gemeente Heumen 2021</meta:user-defined>
    <dc:language>nl</dc:language>
    <meta:user-defined meta:name="OVERHEIDop.locatietype/OVERHEIDop.gebiedsmarkering">Gemeente</meta:user-defined>
    <meta:user-defined meta:name="DC.title">Beleidsregel Tijdelijke Ondersteuning Noodzakelijke Kosten gemeente Heumen 2021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027</meta:user-defined>
    <meta:user-defined meta:name="OVERHEIDop.betreftRegeling">CVDR656370_2</meta:user-defined>
    <meta:user-defined meta:name="xs:date/OVERHEIDop.startdatum">2021-07-01</meta:user-defined>
    <meta:user-defined meta:name="OVERHEIDop.GmbID/DC.identifier">gmb-2021-226027</meta:user-defined>
    <meta:user-defined meta:name="OVERHEIDop.versieInformatie"/>
  </office:meta>
</office:document-meta>
</file>