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rechtswege op aanvraag omgevingsvergunning voor het plaatsen van een bijenstal op locatie Tiggeltsebergstraat 54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omgevingsvergunning van rechtswege verleend op de aanvraag met zaaknummer Z21-001393 voor het plaatsen van een bijenstal op locatie Tiggeltsebergstraat 54a in Rijsbergen.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139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treedt het besluit bijna altijd in werking 6 weken na 9 juli 2021.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0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n rechtswege op aanvraag omgevingsvergunning voor het plaatsen van een bijenstal op locatie Tiggeltsebergstraat 54a in Rijsbergen</meta:user-defined>
    <meta:user-defined meta:name="DCTERMS.W3CDTF/DCTERMS.available">2021-07-14</meta:user-defined>
    <meta:user-defined meta:name="DCTERMS.W3CDTF/OVERHEIDop.jaargang">2021</meta:user-defined>
    <meta:user-defined meta:name="OVERHEIDop.publicationIssue">226025</meta:user-defined>
    <meta:user-defined meta:name="OVERHEIDop.GmbID/DC.identifier">gmb-2021-226025</meta:user-defined>
    <meta:user-defined meta:name="OVERHEIDop.versieInformatie"/>
  </office:meta>
</office:document-meta>
</file>