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20, Pastoor Vonckenstraat 9, 6166 C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nieuwen van de handelsreclame, vervangen bestaande winkelwagenopvang op het terrein door een nieuwe parkeerbox en een nieuwe parkeerbox  t.b.v. winkelwagens</text:p>
            <text:p text:style-name="common-al">Locatie:     Pastoor Vonckenstraat 9, 6166 CV Geleen </text:p>
            <text:p text:style-name="common-al">Ontvangstdatum:   14/01/2021</text:p>
            <text:p text:style-name="common-al">Dossiernummer:    Om21.002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0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64.325 331368.44</meta:user-defined>
    <meta:user-defined meta:name="DC.title">Gemeente Sittard-Geleen - Omgevingsvergunning aangevraagd; dossiernummer Om21.0020, Pastoor Vonckenstraat 9, 6166 CV  Geleen</meta:user-defined>
    <meta:user-defined meta:name="OVERHEID.PostcodeHuisnummer/OVERHEIDop.postcodeHuisnummer">6166CV 9</meta:user-defined>
    <meta:user-defined meta:name="OVERHEIDop.straatnaam">Pastoor Vonckenstraat</meta:user-defined>
    <meta:user-defined meta:name="OVERHEIDop.woonplaats">Geleen</meta:user-defined>
    <meta:user-defined meta:name="DCTERMS.W3CDTF/DCTERMS.available">2021-01-27</meta:user-defined>
    <meta:user-defined meta:name="DCTERMS.W3CDTF/OVERHEIDop.jaargang">2021</meta:user-defined>
    <meta:user-defined meta:name="OVERHEIDop.publicationIssue">22602</meta:user-defined>
    <meta:user-defined meta:name="OVERHEIDop.GmbID/DC.identifier">gmb-2021-22602</meta:user-defined>
    <meta:user-defined meta:name="OVERHEIDop.versieInformatie"/>
  </office:meta>
</office:document-meta>
</file>